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2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1" table:style-name="ce17">
            <text:p>21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71</text:p>
          </table:table-cell>
          <table:covered-table-cell/>
          <table:table-cell office:value-type="float" office:value="17268620.399999999" table:style-name="ce20">
            <text:p>17268620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04:201</text:p>
          </table:table-cell>
          <table:covered-table-cell/>
          <table:table-cell office:value-type="float" office:value="145929.15" table:style-name="ce20">
            <text:p>145929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3:435</text:p>
          </table:table-cell>
          <table:covered-table-cell/>
          <table:table-cell office:value-type="float" office:value="1723659.84" table:style-name="ce20">
            <text:p>1723659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16</text:p>
          </table:table-cell>
          <table:covered-table-cell/>
          <table:table-cell office:value-type="float" office:value="166247.84" table:style-name="ce20">
            <text:p>166247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4:71</text:p>
          </table:table-cell>
          <table:covered-table-cell/>
          <table:table-cell office:value-type="float" office:value="281460.47999999998" table:style-name="ce20">
            <text:p>281460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2:520</text:p>
          </table:table-cell>
          <table:covered-table-cell/>
          <table:table-cell office:value-type="float" office:value="959243.95" table:style-name="ce20">
            <text:p>959243,9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37:54</text:p>
          </table:table-cell>
          <table:covered-table-cell/>
          <table:table-cell office:value-type="float" office:value="616854.42000000004" table:style-name="ce20">
            <text:p>616854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2900002:50</text:p>
          </table:table-cell>
          <table:covered-table-cell/>
          <table:table-cell office:value-type="float" office:value="20703.52" table:style-name="ce20">
            <text:p>20703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400004:180</text:p>
          </table:table-cell>
          <table:covered-table-cell/>
          <table:table-cell office:value-type="float" office:value="195468" table:style-name="ce20">
            <text:p>19546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8:800</text:p>
          </table:table-cell>
          <table:covered-table-cell/>
          <table:table-cell office:value-type="float" office:value="316065" table:style-name="ce20">
            <text:p>31606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8:801</text:p>
          </table:table-cell>
          <table:covered-table-cell/>
          <table:table-cell office:value-type="float" office:value="316065" table:style-name="ce20">
            <text:p>31606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1001:179</text:p>
          </table:table-cell>
          <table:covered-table-cell/>
          <table:table-cell office:value-type="float" office:value="52933.99" table:style-name="ce20">
            <text:p>52933,9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100005:427</text:p>
          </table:table-cell>
          <table:covered-table-cell/>
          <table:table-cell office:value-type="float" office:value="131059.36" table:style-name="ce20">
            <text:p>131059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5005:315</text:p>
          </table:table-cell>
          <table:covered-table-cell/>
          <table:table-cell office:value-type="float" office:value="800280" table:style-name="ce20">
            <text:p>80028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5007:378</text:p>
          </table:table-cell>
          <table:covered-table-cell/>
          <table:table-cell office:value-type="float" office:value="300330.36" table:style-name="ce20">
            <text:p>300330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5010:316</text:p>
          </table:table-cell>
          <table:covered-table-cell/>
          <table:table-cell office:value-type="float" office:value="9109.36" table:style-name="ce20">
            <text:p>9109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000000:1904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300001:366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300001:367</text:p>
          </table:table-cell>
          <table:covered-table-cell/>
          <table:table-cell office:value-type="float" office:value="3005.5" table:style-name="ce20">
            <text:p>3005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300003:348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300010:568</text:p>
          </table:table-cell>
          <table:covered-table-cell/>
          <table:table-cell office:value-type="float" office:value="308704.76" table:style-name="ce20">
            <text:p>308704,7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000000:3852</text:p>
          </table:table-cell>
          <table:covered-table-cell/>
          <table:table-cell office:value-type="float" office:value="502424.6" table:style-name="ce20">
            <text:p>502424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000015:196</text:p>
          </table:table-cell>
          <table:covered-table-cell/>
          <table:table-cell office:value-type="float" office:value="1152146.3500000001" table:style-name="ce20">
            <text:p>1152146,3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6100029:238</text:p>
          </table:table-cell>
          <table:covered-table-cell/>
          <table:table-cell office:value-type="float" office:value="10237214.9" table:style-name="ce20">
            <text:p>10237214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100030:163</text:p>
          </table:table-cell>
          <table:covered-table-cell/>
          <table:table-cell office:value-type="float" office:value="235898718.91999999" table:style-name="ce20">
            <text:p>235898718,9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1000:1818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6547</text:p>
          </table:table-cell>
          <table:covered-table-cell/>
          <table:table-cell office:value-type="float" office:value="21039.51" table:style-name="ce20">
            <text:p>21039,5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207:27</text:p>
          </table:table-cell>
          <table:covered-table-cell/>
          <table:table-cell office:value-type="float" office:value="203635.86" table:style-name="ce20">
            <text:p>203635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10011:66</text:p>
          </table:table-cell>
          <table:covered-table-cell/>
          <table:table-cell office:value-type="float" office:value="109022.39999999999" table:style-name="ce20">
            <text:p>109022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70002:356</text:p>
          </table:table-cell>
          <table:covered-table-cell/>
          <table:table-cell office:value-type="float" office:value="174223.44" table:style-name="ce20">
            <text:p>174223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20022:95</text:p>
          </table:table-cell>
          <table:covered-table-cell/>
          <table:table-cell office:value-type="float" office:value="551148" table:style-name="ce20">
            <text:p>55114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40004:240</text:p>
          </table:table-cell>
          <table:covered-table-cell/>
          <table:table-cell office:value-type="float" office:value="287000" table:style-name="ce20">
            <text:p>2870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00400:434</text:p>
          </table:table-cell>
          <table:covered-table-cell/>
          <table:table-cell office:value-type="float" office:value="22116" table:style-name="ce20">
            <text:p>2211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300013:214</text:p>
          </table:table-cell>
          <table:covered-table-cell/>
          <table:table-cell office:value-type="float" office:value="642128.71" table:style-name="ce20">
            <text:p>642128,7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510</text:p>
          </table:table-cell>
          <table:covered-table-cell/>
          <table:table-cell office:value-type="float" office:value="317557.26" table:style-name="ce20">
            <text:p>317557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511</text:p>
          </table:table-cell>
          <table:covered-table-cell/>
          <table:table-cell office:value-type="float" office:value="424597.25" table:style-name="ce20">
            <text:p>424597,2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180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180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0:291</text:p>
          </table:table-cell>
          <table:covered-table-cell/>
          <table:table-cell office:value-type="float" office:value="622225.89" table:style-name="ce20">
            <text:p>622225,8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901001:298</text:p>
          </table:table-cell>
          <table:covered-table-cell/>
          <table:table-cell office:value-type="float" office:value="95372.88" table:style-name="ce20">
            <text:p>95372,8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26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2:1404</text:p>
          </table:table-cell>
          <table:covered-table-cell/>
          <table:table-cell office:value-type="float" office:value="8058616.2400000002" table:style-name="ce20">
            <text:p>8058616,2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2:1405</text:p>
          </table:table-cell>
          <table:covered-table-cell/>
          <table:table-cell office:value-type="float" office:value="52167677.520000003" table:style-name="ce20">
            <text:p>52167677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2:1406</text:p>
          </table:table-cell>
          <table:covered-table-cell/>
          <table:table-cell office:value-type="float" office:value="10049345.66" table:style-name="ce20">
            <text:p>10049345,6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2:1407</text:p>
          </table:table-cell>
          <table:covered-table-cell/>
          <table:table-cell office:value-type="float" office:value="1421522.36" table:style-name="ce20">
            <text:p>1421522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2:1408</text:p>
          </table:table-cell>
          <table:covered-table-cell/>
          <table:table-cell office:value-type="float" office:value="13184470.359999999" table:style-name="ce20">
            <text:p>13184470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2:1410</text:p>
          </table:table-cell>
          <table:covered-table-cell/>
          <table:table-cell office:value-type="float" office:value="11668246.300000001" table:style-name="ce20">
            <text:p>11668246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2:1411</text:p>
          </table:table-cell>
          <table:covered-table-cell/>
          <table:table-cell office:value-type="float" office:value="9768231.1400000006" table:style-name="ce20">
            <text:p>9768231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2:1412</text:p>
          </table:table-cell>
          <table:covered-table-cell/>
          <table:table-cell office:value-type="float" office:value="43050395.960000001" table:style-name="ce20">
            <text:p>43050395,9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2:1413</text:p>
          </table:table-cell>
          <table:covered-table-cell/>
          <table:table-cell office:value-type="float" office:value="4326372.4000000004" table:style-name="ce20">
            <text:p>4326372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2:1414</text:p>
          </table:table-cell>
          <table:covered-table-cell/>
          <table:table-cell office:value-type="float" office:value="7411654.0999999996" table:style-name="ce20">
            <text:p>7411654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2:1415</text:p>
          </table:table-cell>
          <table:covered-table-cell/>
          <table:table-cell office:value-type="float" office:value="751632.44" table:style-name="ce20">
            <text:p>751632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12:596</text:p>
          </table:table-cell>
          <table:covered-table-cell/>
          <table:table-cell office:value-type="float" office:value="247713.18" table:style-name="ce20">
            <text:p>247713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12:597</text:p>
          </table:table-cell>
          <table:covered-table-cell/>
          <table:table-cell office:value-type="float" office:value="827680" table:style-name="ce20">
            <text:p>82768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29:843</text:p>
          </table:table-cell>
          <table:covered-table-cell/>
          <table:table-cell office:value-type="float" office:value="1167867.68" table:style-name="ce20">
            <text:p>1167867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37:593</text:p>
          </table:table-cell>
          <table:covered-table-cell/>
          <table:table-cell office:value-type="float" office:value="1282270.6599999999" table:style-name="ce20">
            <text:p>1282270,6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200050:51</text:p>
          </table:table-cell>
          <table:covered-table-cell/>
          <table:table-cell office:value-type="float" office:value="764184" table:style-name="ce20">
            <text:p>76418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200002:516</text:p>
          </table:table-cell>
          <table:covered-table-cell/>
          <table:table-cell office:value-type="float" office:value="142114" table:style-name="ce20">
            <text:p>14211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300015:502</text:p>
          </table:table-cell>
          <table:covered-table-cell/>
          <table:table-cell office:value-type="float" office:value="1706935.47" table:style-name="ce20">
            <text:p>1706935,4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7300018:273</text:p>
          </table:table-cell>
          <table:covered-table-cell/>
          <table:table-cell office:value-type="float" office:value="2268619.9500000002" table:style-name="ce20">
            <text:p>2268619,9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600008:581</text:p>
          </table:table-cell>
          <table:covered-table-cell/>
          <table:table-cell office:value-type="float" office:value="456684.4" table:style-name="ce20">
            <text:p>456684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06:23</text:p>
          </table:table-cell>
          <table:covered-table-cell/>
          <table:table-cell office:value-type="float" office:value="741774.9" table:style-name="ce20">
            <text:p>741774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20:191</text:p>
          </table:table-cell>
          <table:covered-table-cell/>
          <table:table-cell office:value-type="float" office:value="8891677.4100000001" table:style-name="ce20">
            <text:p>8891677,4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4077:36</text:p>
          </table:table-cell>
          <table:covered-table-cell/>
          <table:table-cell office:value-type="float" office:value="574086.66" table:style-name="ce20">
            <text:p>574086,6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000000:3702</text:p>
          </table:table-cell>
          <table:covered-table-cell/>
          <table:table-cell office:value-type="float" office:value="22861617.140000001" table:style-name="ce20">
            <text:p>22861617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4300007:17</text:p>
          </table:table-cell>
          <table:covered-table-cell/>
          <table:table-cell office:value-type="float" office:value="561490.62" table:style-name="ce20">
            <text:p>561490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31:82</text:p>
          </table:table-cell>
          <table:covered-table-cell/>
          <table:table-cell office:value-type="float" office:value="8156947.0800000001" table:style-name="ce20">
            <text:p>8156947,0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2200005:12</text:p>
          </table:table-cell>
          <table:covered-table-cell/>
          <table:table-cell office:value-type="float" office:value="199661.03" table:style-name="ce20">
            <text:p>199661,0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7700007:267</text:p>
          </table:table-cell>
          <table:covered-table-cell/>
          <table:table-cell office:value-type="float" office:value="162450.6" table:style-name="ce20">
            <text:p>162450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500007:610</text:p>
          </table:table-cell>
          <table:covered-table-cell/>
          <table:table-cell office:value-type="float" office:value="405100.66" table:style-name="ce20">
            <text:p>405100,6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500007:611</text:p>
          </table:table-cell>
          <table:covered-table-cell/>
          <table:table-cell office:value-type="float" office:value="327091.03999999998" table:style-name="ce20">
            <text:p>327091,0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8600001:84</text:p>
          </table:table-cell>
          <table:covered-table-cell/>
          <table:table-cell office:value-type="float" office:value="2885124.4" table:style-name="ce20">
            <text:p>2885124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6004:714</text:p>
          </table:table-cell>
          <table:covered-table-cell/>
          <table:table-cell office:value-type="float" office:value="15588.54" table:style-name="ce20">
            <text:p>15588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4000012:365</text:p>
          </table:table-cell>
          <table:covered-table-cell/>
          <table:table-cell office:value-type="float" office:value="497420" table:style-name="ce20">
            <text:p>49742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7800007:369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283</text:p>
          </table:table-cell>
          <table:covered-table-cell/>
          <table:table-cell office:value-type="float" office:value="275100" table:style-name="ce20">
            <text:p>2751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286</text:p>
          </table:table-cell>
          <table:covered-table-cell/>
          <table:table-cell office:value-type="float" office:value="1275798.1499999999" table:style-name="ce20">
            <text:p>1275798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91:276</text:p>
          </table:table-cell>
          <table:covered-table-cell/>
          <table:table-cell office:value-type="float" office:value="719040" table:style-name="ce20">
            <text:p>71904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91:278</text:p>
          </table:table-cell>
          <table:covered-table-cell/>
          <table:table-cell office:value-type="float" office:value="733530" table:style-name="ce20">
            <text:p>73353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300011:428</text:p>
          </table:table-cell>
          <table:covered-table-cell/>
          <table:table-cell office:value-type="float" office:value="3678210.21" table:style-name="ce20">
            <text:p>3678210,2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10:1738</text:p>
          </table:table-cell>
          <table:covered-table-cell/>
          <table:table-cell office:value-type="float" office:value="2591939.69" table:style-name="ce20">
            <text:p>2591939,6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700006:1183</text:p>
          </table:table-cell>
          <table:covered-table-cell/>
          <table:table-cell office:value-type="float" office:value="232022.8" table:style-name="ce20">
            <text:p>232022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285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286</text:p>
          </table:table-cell>
          <table:covered-table-cell/>
          <table:table-cell office:value-type="float" office:value="165618.32999999999" table:style-name="ce20">
            <text:p>165618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287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288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289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5790</text:p>
          </table:table-cell>
          <table:covered-table-cell/>
          <table:table-cell office:value-type="float" office:value="441279.8" table:style-name="ce20">
            <text:p>441279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0:1271</text:p>
          </table:table-cell>
          <table:covered-table-cell/>
          <table:table-cell office:value-type="float" office:value="2867248.32" table:style-name="ce20">
            <text:p>2867248,3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370</text:p>
          </table:table-cell>
          <table:covered-table-cell/>
          <table:table-cell office:value-type="float" office:value="229740.62" table:style-name="ce20">
            <text:p>229740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371</text:p>
          </table:table-cell>
          <table:covered-table-cell/>
          <table:table-cell office:value-type="float" office:value="507433.42" table:style-name="ce20">
            <text:p>507433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7:1322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7:1325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700008:368</text:p>
          </table:table-cell>
          <table:covered-table-cell/>
          <table:table-cell office:value-type="float" office:value="407475" table:style-name="ce20">
            <text:p>40747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700008:369</text:p>
          </table:table-cell>
          <table:covered-table-cell/>
          <table:table-cell office:value-type="float" office:value="437356.5" table:style-name="ce20">
            <text:p>437356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8:2637</text:p>
          </table:table-cell>
          <table:covered-table-cell/>
          <table:table-cell office:value-type="float" office:value="62524" table:style-name="ce20">
            <text:p>6252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15000:174</text:p>
          </table:table-cell>
          <table:covered-table-cell/>
          <table:table-cell office:value-type="float" office:value="141204.51" table:style-name="ce20">
            <text:p>141204,5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000000:4076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000000:4077</text:p>
          </table:table-cell>
          <table:covered-table-cell/>
          <table:table-cell office:value-type="float" office:value="12524.4" table:style-name="ce20">
            <text:p>12524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14:740</text:p>
          </table:table-cell>
          <table:covered-table-cell/>
          <table:table-cell office:value-type="float" office:value="76117.2" table:style-name="ce20">
            <text:p>76117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1100017:642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1100017:643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100017:644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906001:495</text:p>
          </table:table-cell>
          <table:covered-table-cell/>
          <table:table-cell office:value-type="float" office:value="44730" table:style-name="ce20">
            <text:p>4473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100015:870</text:p>
          </table:table-cell>
          <table:covered-table-cell/>
          <table:table-cell office:value-type="float" office:value="1939122" table:style-name="ce20">
            <text:p>193912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500009:174</text:p>
          </table:table-cell>
          <table:covered-table-cell/>
          <table:table-cell office:value-type="float" office:value="14191.66" table:style-name="ce20">
            <text:p>14191,6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500009:175</text:p>
          </table:table-cell>
          <table:covered-table-cell/>
          <table:table-cell office:value-type="float" office:value="88075.7" table:style-name="ce20">
            <text:p>88075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140:10</text:p>
          </table:table-cell>
          <table:covered-table-cell/>
          <table:table-cell office:value-type="float" office:value="1601423.12" table:style-name="ce20">
            <text:p>1601423,1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7036:597</text:p>
          </table:table-cell>
          <table:covered-table-cell/>
          <table:table-cell office:value-type="float" office:value="1569253" table:style-name="ce20">
            <text:p>1569253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4018:254</text:p>
          </table:table-cell>
          <table:covered-table-cell/>
          <table:table-cell office:value-type="float" office:value="800516.1" table:style-name="ce20">
            <text:p>800516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20:189</text:p>
          </table:table-cell>
          <table:covered-table-cell/>
          <table:table-cell office:value-type="float" office:value="570414" table:style-name="ce20">
            <text:p>57041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6044:366</text:p>
          </table:table-cell>
          <table:covered-table-cell/>
          <table:table-cell office:value-type="float" office:value="859437.4" table:style-name="ce20">
            <text:p>859437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6044:367</text:p>
          </table:table-cell>
          <table:covered-table-cell/>
          <table:table-cell office:value-type="float" office:value="569202" table:style-name="ce20">
            <text:p>569202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1034:928</text:p>
          </table:table-cell>
          <table:covered-table-cell/>
          <table:table-cell office:value-type="float" office:value="521799" table:style-name="ce20">
            <text:p>521799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4009:15</text:p>
          </table:table-cell>
          <table:covered-table-cell/>
          <table:table-cell office:value-type="float" office:value="1412589.75" table:style-name="ce20">
            <text:p>1412589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09:312</text:p>
          </table:table-cell>
          <table:covered-table-cell/>
          <table:table-cell office:value-type="float" office:value="1185965.27" table:style-name="ce20">
            <text:p>1185965,2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7009:313</text:p>
          </table:table-cell>
          <table:covered-table-cell/>
          <table:table-cell office:value-type="float" office:value="888634.11" table:style-name="ce20">
            <text:p>888634,1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18:453</text:p>
          </table:table-cell>
          <table:covered-table-cell/>
          <table:table-cell office:value-type="float" office:value="620175" table:style-name="ce20">
            <text:p>62017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515028:430</text:p>
          </table:table-cell>
          <table:covered-table-cell/>
          <table:table-cell office:value-type="float" office:value="921859.12" table:style-name="ce22">
            <text:p>921859,1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7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3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3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5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5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55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55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70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7006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1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1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2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6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1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7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7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7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1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17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1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2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2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2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2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2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3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4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24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2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5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25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2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2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25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2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27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3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3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3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3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3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3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3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3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3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4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5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00000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0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00000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00000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00000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000000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000000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000000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000000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0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00000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000000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00000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0000000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000000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000000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000000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000000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0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60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60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60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60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60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60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60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60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60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6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6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6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6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6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6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6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6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6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6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61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61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6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61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61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6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6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6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6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0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0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07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07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07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07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0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0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09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0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0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0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09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09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09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0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09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09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09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09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0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09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0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09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09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09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09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09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09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0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09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09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09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09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09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09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09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09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09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09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0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09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09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09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09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09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0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0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0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09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09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0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09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0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0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0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09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09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0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0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0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09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09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0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1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1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1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1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1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1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1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1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1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1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1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1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1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1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1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1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1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1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15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1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3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1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1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1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1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22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2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2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29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3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38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4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5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52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1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72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73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78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8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8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8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8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8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8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8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8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8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8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8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8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8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8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8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80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8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8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8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8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8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8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8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8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8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8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8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8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8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8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8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8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8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8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8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8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8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8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8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8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8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8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8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8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8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8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8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8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8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8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8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8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8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8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8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8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8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8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8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8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8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8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8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8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8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8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8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8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8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8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8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8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8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8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8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8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8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8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8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8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8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8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8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8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8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8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8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8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8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8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8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8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8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8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8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8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8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8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8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8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8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8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8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8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8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8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8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8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8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8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8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8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8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8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8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8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8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8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8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8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8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8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8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8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8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81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81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81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81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81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81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81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81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81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81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81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81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81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81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81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81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81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81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81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81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81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8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81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81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81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81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81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81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81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81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81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81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81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81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8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81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81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8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8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81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8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81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81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81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81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81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81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81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81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81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81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81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81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81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81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81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81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81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81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81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81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81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81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81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81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81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81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81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81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81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81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81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81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81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81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81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81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81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81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81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81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81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81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81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81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81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81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81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81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81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81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81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81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81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8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8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81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81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81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81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81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81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81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81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8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81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81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8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81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81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81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81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81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81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81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81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81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81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81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81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8103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00000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000000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0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0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0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0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1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1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1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1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1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1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10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1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1006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1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100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100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100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100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1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1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1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1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103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2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2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2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2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2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2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2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2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2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2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2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2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2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2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2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2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2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2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2006: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2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201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201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2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2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601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6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901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1301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19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0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001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001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001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001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001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001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001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001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001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001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001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001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2001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001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001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001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00102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00102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001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001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001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001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00102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00102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00102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00102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00102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00102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001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001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00102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48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4801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49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0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0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0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0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3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5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5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7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1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000000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1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2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3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3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3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3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3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3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3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3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3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3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3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3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3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4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8:000000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8:000000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8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8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8:0000000:6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8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8:3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8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8:3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8:3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8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8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8:30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8:30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8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8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8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8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8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8:3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8:3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8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8:3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8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8:3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8:3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8:3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8:3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8:30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8:30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8:30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8:3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8:3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8:3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8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8:3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8:3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8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8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8:30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8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8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8:3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8:3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8:3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8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8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8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8:30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8:30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8:3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8:3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8:3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8:3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8:3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8:3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8:3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8:550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7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4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84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8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8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84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8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8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8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8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0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1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1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3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3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3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3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3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3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3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0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010100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01010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01010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01010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01010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01010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010100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01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010100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0101007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010100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010100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010100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010100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01010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010100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0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010100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0101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0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0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101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1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1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1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1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1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1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1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1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0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0101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01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0101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0101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0101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0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0101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0101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0101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01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01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01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01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01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01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01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01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01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01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01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01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01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01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01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01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01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01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01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01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01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01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01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01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01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01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0101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01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01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0101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0101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0101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0101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0101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01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01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01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01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01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0101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01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01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01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01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0101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01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01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01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1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01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01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01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01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1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10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1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1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01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0102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01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01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01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0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0102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01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0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01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01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01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01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01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010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01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01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010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01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0102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0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0103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010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0103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0104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4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4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4:000000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4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4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4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4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4:0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4:0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4:01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4:0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4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4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4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4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4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4:040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4:4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4:6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00000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000000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000000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000000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000000:14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00000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000000:9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1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4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4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5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5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5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500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5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5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11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4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4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4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0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826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826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826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826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826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826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826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826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826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826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826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826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826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826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826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826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826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826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826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826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826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826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826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826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826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826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826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826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826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826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826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826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826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826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826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826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826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826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826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826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826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826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826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826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826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27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34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1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16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6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1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17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1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1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18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18:9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5:9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3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3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3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6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6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6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6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65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6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65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6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7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7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000000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000000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000000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000000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00000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000000:7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2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2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2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2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2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3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3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3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4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56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56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7:056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7:056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7:056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7:056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7:056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7:056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7:056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7:056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7:056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7:056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7:05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7:06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6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6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67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7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72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72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7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7:072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7:072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7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7:07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7:072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7:072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7:07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74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7:07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7:076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7:076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7:076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7:076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7:076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7:076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7:076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7:076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7:076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76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76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7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7600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76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7:0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7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7:0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7:0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8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8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9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9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96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96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96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000000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0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0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0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0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0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0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0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0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0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0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06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06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06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0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0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0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06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06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06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0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19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5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5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2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203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204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206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206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2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20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20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333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334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40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4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4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402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4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40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40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40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403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40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403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0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03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03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403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40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03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0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0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03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03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40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40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40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403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403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403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403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403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16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9:01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010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6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9:7000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0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1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1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1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1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1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1:0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1:0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1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1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1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1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1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1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0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1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1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1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1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1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1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1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1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1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1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1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1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0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0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0000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1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1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1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1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1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1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1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1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1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1:0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1:0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1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1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1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1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1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1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1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1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1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1:0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1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1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1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1:0000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1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1:0000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1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1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1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1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1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1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1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1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1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1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1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1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1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1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1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1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1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1:3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1:3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1:3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1:3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1:3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1:38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1:3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1:38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1:3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1:3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1:3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1:3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1:38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1:38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1:39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1:39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1:39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1:39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1:39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1:39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1:39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1:39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1:39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1:3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1:39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1:39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1:39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1:39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1:39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1:39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1:4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1:4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40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1:40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1:40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1:40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1:4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1:4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1:4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1:4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1:4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1:40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1:4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1:4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1:40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1:4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1:4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1:4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1:4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1:4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1:4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1:40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1:40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1:4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1:40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1:40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1:40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1:4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1:4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1:4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1:4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1:4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1:40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1:40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1:4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1:4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1:40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1:40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1:4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2:65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000000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000000:4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000000:41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000000:42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000000:42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000000:42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000000:42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000000:43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000000:43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000000:43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000000:43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000000:43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000000:43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000000:52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000000:52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000000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2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2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2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2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2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2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2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2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2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2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2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2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2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2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2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2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2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2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2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20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2003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200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2003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2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2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2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2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2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2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2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5004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502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5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5027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5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503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503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5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5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5038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6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703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703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18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3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3008:8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6002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7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8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8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8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8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8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8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1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1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5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5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6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6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608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608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6086:7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608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608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60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608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6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6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608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608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7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7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702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7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1001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1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1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1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1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1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1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1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1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1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1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12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2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47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47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47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4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4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47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47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47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47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47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47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47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47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47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47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47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47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47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4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47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4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49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49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49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49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54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5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5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5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5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5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5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1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3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3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3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3029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3029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3029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302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302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302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6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605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8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8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8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130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1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1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13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1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1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15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150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16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4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48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48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48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48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48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4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48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21">
            <text:p>2181</text:p>
          </table:table-cell>
          <table:table-cell office:value-type="string" table:number-columns-spanned="3" table:number-rows-spanned="1" table:style-name="ce2">
            <text:p>36:34:06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A71EE91E5965A3154F7AE9D4C7D3D34954F1CE20A53CB1A782D80765CADB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8:47:07Z</meta:creation-date>
    <dc:date>2023-06-16T08:47:08Z</dc:date>
  </office:meta>
</office:document-meta>
</file>